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31</text:p>
          </table:table-cell>
          <table:table-cell table:number-columns-repeated="4" table:style-name="ce10"/>
          <table:table-cell office:value-type="string" table:style-name="ce12">
            <text:p>0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200009:601</text:p>
          </table:table-cell>
          <table:covered-table-cell/>
          <table:table-cell office:value-type="float" office:value="21431.34" table:style-name="ce20">
            <text:p>21431,34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9:0000000:5806</text:p>
          </table:table-cell>
          <table:covered-table-cell/>
          <table:table-cell office:value-type="float" office:value="102899.79" table:style-name="ce20">
            <text:p>102899,79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2:0400004:177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0400009:368</text:p>
          </table:table-cell>
          <table:covered-table-cell/>
          <table:table-cell office:value-type="float" office:value="1321.11" table:style-name="ce20">
            <text:p>1321,11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14801:3752</text:p>
          </table:table-cell>
          <table:covered-table-cell/>
          <table:table-cell office:value-type="float" office:value="2055.08" table:style-name="ce20">
            <text:p>2055,0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9:0000000:10918</text:p>
          </table:table-cell>
          <table:covered-table-cell/>
          <table:table-cell office:value-type="float" office:value="123645.35" table:style-name="ce20">
            <text:p>123645,35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0:6200001:6058</text:p>
          </table:table-cell>
          <table:covered-table-cell/>
          <table:table-cell office:value-type="float" office:value="20939.37" table:style-name="ce20">
            <text:p>20939,37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4:0100023:393</text:p>
          </table:table-cell>
          <table:covered-table-cell/>
          <table:table-cell office:value-type="float" office:value="16911.36" table:style-name="ce20">
            <text:p>16911,3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0:0000000:1604</text:p>
          </table:table-cell>
          <table:covered-table-cell/>
          <table:table-cell office:value-type="float" office:value="3522.96" table:style-name="ce20">
            <text:p>3522,96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0:1600029:277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1:0000000:4303</text:p>
          </table:table-cell>
          <table:covered-table-cell/>
          <table:table-cell office:value-type="float" office:value="191120.58" table:style-name="ce20">
            <text:p>191120,58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6">
            <text:p>2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34:0106032:10684</text:p>
          </table:table-cell>
          <table:covered-table-cell/>
          <table:table-cell office:value-type="float" office:value="1677001.2" table:style-name="ce22">
            <text:p>1677001,20</text:p>
          </table:table-cell>
          <table:table-cell office:value-type="string" table:number-columns-spanned="2" table:number-rows-spanned="1" table:style-name="ce2">
            <text:p>24.10.2024</text:p>
          </table:table-cell>
          <table:covered-table-cell/>
          <table:table-cell office:value-type="string" table:style-name="ce17">
            <text:p>2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BE0CC53A623EC65C2BF5F3D26EAC3D7AE719D0B16CC09A4983DE6A746A84016F7ACB9DB9CDD9079737175E545A7EC3E0EAF5F34E932DFDBCBE315BBF8B140C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1-07T08:11:36Z</meta:creation-date>
    <dc:date>2024-11-07T08:11:36Z</dc:date>
  </office:meta>
</office:document-meta>
</file>